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5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83" calcext:value-type="float">
            <text:p>78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3:020101:1219</text:p>
          </table:table-cell>
          <table:table-cell table:style-name="ce15" office:value-type="float" office:value="173883.76" calcext:value-type="float">
            <text:p>173,883.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024:160</text:p>
          </table:table-cell>
          <table:table-cell table:style-name="ce15" office:value-type="float" office:value="1883741.7" calcext:value-type="float">
            <text:p>1,883,741.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90101:8104</text:p>
          </table:table-cell>
          <table:table-cell table:style-name="ce15" office:value-type="float" office:value="114070.07" calcext:value-type="float">
            <text:p>114,070.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3:020101:1224</text:p>
          </table:table-cell>
          <table:table-cell table:style-name="ce15" office:value-type="float" office:value="173883.76" calcext:value-type="float">
            <text:p>173,883.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2085:624</text:p>
          </table:table-cell>
          <table:table-cell table:style-name="ce15" office:value-type="float" office:value="469581.59" calcext:value-type="float">
            <text:p>469,581.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40103:488</text:p>
          </table:table-cell>
          <table:table-cell table:style-name="ce15" office:value-type="float" office:value="4190418.19" calcext:value-type="float">
            <text:p>4,190,418.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2:2109</text:p>
          </table:table-cell>
          <table:table-cell table:style-name="ce15" office:value-type="float" office:value="1712352.78" calcext:value-type="float">
            <text:p>1,712,352.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5387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104:679</text:p>
          </table:table-cell>
          <table:table-cell table:style-name="ce15" office:value-type="float" office:value="1880662.63" calcext:value-type="float">
            <text:p>1,880,662.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751:199</text:p>
          </table:table-cell>
          <table:table-cell table:style-name="ce15" office:value-type="float" office:value="2857813.9" calcext:value-type="float">
            <text:p>2,857,813.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10105:9863</text:p>
          </table:table-cell>
          <table:table-cell table:style-name="ce15" office:value-type="float" office:value="2374310.64" calcext:value-type="float">
            <text:p>2,374,310.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601:390</text:p>
          </table:table-cell>
          <table:table-cell table:style-name="ce15" office:value-type="float" office:value="104531.86" calcext:value-type="float">
            <text:p>104,531.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110:2095</text:p>
          </table:table-cell>
          <table:table-cell table:style-name="ce15" office:value-type="float" office:value="1892597.93" calcext:value-type="float">
            <text:p>1,892,597.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2007:598</text:p>
          </table:table-cell>
          <table:table-cell table:style-name="ce15" office:value-type="float" office:value="2831269.72" calcext:value-type="float">
            <text:p>2,831,269.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3:020101:1220</text:p>
          </table:table-cell>
          <table:table-cell table:style-name="ce15" office:value-type="float" office:value="173883.76" calcext:value-type="float">
            <text:p>173,883.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3:020101:1218</text:p>
          </table:table-cell>
          <table:table-cell table:style-name="ce15" office:value-type="float" office:value="204313.42" calcext:value-type="float">
            <text:p>204,313.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601:387</text:p>
          </table:table-cell>
          <table:table-cell table:style-name="ce15" office:value-type="float" office:value="125028.31" calcext:value-type="float">
            <text:p>125,028.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20115:527</text:p>
          </table:table-cell>
          <table:table-cell table:style-name="ce15" office:value-type="float" office:value="824838.93" calcext:value-type="float">
            <text:p>824,838.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110:2094</text:p>
          </table:table-cell>
          <table:table-cell table:style-name="ce15" office:value-type="float" office:value="861243.94" calcext:value-type="float">
            <text:p>861,243.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601:388</text:p>
          </table:table-cell>
          <table:table-cell table:style-name="ce15" office:value-type="float" office:value="107422.54" calcext:value-type="float">
            <text:p>107,422.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419:101</text:p>
          </table:table-cell>
          <table:table-cell table:style-name="ce15" office:value-type="float" office:value="235408.81" calcext:value-type="float">
            <text:p>235,408.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3:020101:1223</text:p>
          </table:table-cell>
          <table:table-cell table:style-name="ce15" office:value-type="float" office:value="122588.05" calcext:value-type="float">
            <text:p>122,588.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90413:993</text:p>
          </table:table-cell>
          <table:table-cell table:style-name="ce15" office:value-type="float" office:value="1915327.7" calcext:value-type="float">
            <text:p>1,915,327.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90102:1097</text:p>
          </table:table-cell>
          <table:table-cell table:style-name="ce15" office:value-type="float" office:value="654890.23" calcext:value-type="float">
            <text:p>654,890.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20123:884</text:p>
          </table:table-cell>
          <table:table-cell table:style-name="ce15" office:value-type="float" office:value="690097.03" calcext:value-type="float">
            <text:p>690,097.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2054:343</text:p>
          </table:table-cell>
          <table:table-cell table:style-name="ce15" office:value-type="float" office:value="228222.07" calcext:value-type="float">
            <text:p>228,222.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30101:1044</text:p>
          </table:table-cell>
          <table:table-cell table:style-name="ce15" office:value-type="float" office:value="486834.18" calcext:value-type="float">
            <text:p>486,834.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458:220</text:p>
          </table:table-cell>
          <table:table-cell table:style-name="ce15" office:value-type="float" office:value="159285.99" calcext:value-type="float">
            <text:p>159,285.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808:112</text:p>
          </table:table-cell>
          <table:table-cell table:style-name="ce15" office:value-type="float" office:value="910686.94" calcext:value-type="float">
            <text:p>910,686.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91701:123</text:p>
          </table:table-cell>
          <table:table-cell table:style-name="ce15" office:value-type="float" office:value="1249586.66" calcext:value-type="float">
            <text:p>1,249,586.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40103:489</text:p>
          </table:table-cell>
          <table:table-cell table:style-name="ce15" office:value-type="float" office:value="4190418.19" calcext:value-type="float">
            <text:p>4,190,418.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009:587</text:p>
          </table:table-cell>
          <table:table-cell table:style-name="ce15" office:value-type="float" office:value="264328.92" calcext:value-type="float">
            <text:p>264,328.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301:809</text:p>
          </table:table-cell>
          <table:table-cell table:style-name="ce15" office:value-type="float" office:value="1843151.68" calcext:value-type="float">
            <text:p>1,843,151.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3:2517</text:p>
          </table:table-cell>
          <table:table-cell table:style-name="ce15" office:value-type="float" office:value="2011950.95" calcext:value-type="float">
            <text:p>2,011,950.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50301:678</text:p>
          </table:table-cell>
          <table:table-cell table:style-name="ce15" office:value-type="float" office:value="635570.83" calcext:value-type="float">
            <text:p>635,570.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3:020101:1221</text:p>
          </table:table-cell>
          <table:table-cell table:style-name="ce15" office:value-type="float" office:value="225276.07" calcext:value-type="float">
            <text:p>225,276.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3:020101:1222</text:p>
          </table:table-cell>
          <table:table-cell table:style-name="ce15" office:value-type="float" office:value="101432.19" calcext:value-type="float">
            <text:p>101,432.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100231:152</text:p>
          </table:table-cell>
          <table:table-cell table:style-name="ce15" office:value-type="float" office:value="1743423.57" calcext:value-type="float">
            <text:p>1,743,423.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3:020101:1225</text:p>
          </table:table-cell>
          <table:table-cell table:style-name="ce15" office:value-type="float" office:value="237621.82" calcext:value-type="float">
            <text:p>237,621.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078:241</text:p>
          </table:table-cell>
          <table:table-cell table:style-name="ce15" office:value-type="float" office:value="2930783.89" calcext:value-type="float">
            <text:p>2,930,783.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842:208</text:p>
          </table:table-cell>
          <table:table-cell table:style-name="ce15" office:value-type="float" office:value="759341.98" calcext:value-type="float">
            <text:p>759,341.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601:389</text:p>
          </table:table-cell>
          <table:table-cell table:style-name="ce15" office:value-type="float" office:value="226998.11" calcext:value-type="float">
            <text:p>226,998.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201:805</text:p>
          </table:table-cell>
          <table:table-cell table:style-name="ce15" office:value-type="float" office:value="670960.56" calcext:value-type="float">
            <text:p>670,960.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00402:1057</text:p>
          </table:table-cell>
          <table:table-cell table:style-name="ce15" office:value-type="float" office:value="402906.31" calcext:value-type="float">
            <text:p>402,906.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5384</text:p>
          </table:table-cell>
          <table:table-cell table:style-name="ce15" office:value-type="float" office:value="2357450.02" calcext:value-type="float">
            <text:p>2,357,450.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601:391</text:p>
          </table:table-cell>
          <table:table-cell table:style-name="ce15" office:value-type="float" office:value="132714.47" calcext:value-type="float">
            <text:p>132,714.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40103:490</text:p>
          </table:table-cell>
          <table:table-cell table:style-name="ce15" office:value-type="float" office:value="1548128.01" calcext:value-type="float">
            <text:p>1,548,128.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203:762</text:p>
          </table:table-cell>
          <table:table-cell table:style-name="ce15" office:value-type="float" office:value="1815870.99" calcext:value-type="float">
            <text:p>1,815,870.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80101:1110</text:p>
          </table:table-cell>
          <table:table-cell table:style-name="ce15" office:value-type="float" office:value="522934.48" calcext:value-type="float">
            <text:p>522,934.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30316:324</text:p>
          </table:table-cell>
          <table:table-cell table:style-name="ce15" office:value-type="float" office:value="1817003.15" calcext:value-type="float">
            <text:p>1,817,003.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90413:994</text:p>
          </table:table-cell>
          <table:table-cell table:style-name="ce15" office:value-type="float" office:value="1912081.38" calcext:value-type="float">
            <text:p>1,912,081.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190105:802</text:p>
          </table:table-cell>
          <table:table-cell table:style-name="ce15" office:value-type="float" office:value="58939.25" calcext:value-type="float">
            <text:p>58,939.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190101:621</text:p>
          </table:table-cell>
          <table:table-cell table:style-name="ce15" office:value-type="float" office:value="439654.96" calcext:value-type="float">
            <text:p>439,654.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30103:1245</text:p>
          </table:table-cell>
          <table:table-cell table:style-name="ce15" office:value-type="float" office:value="83707.31" calcext:value-type="float">
            <text:p>83,707.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7:000000:949</text:p>
          </table:table-cell>
          <table:table-cell table:style-name="ce15" office:value-type="float" office:value="44787155.29" calcext:value-type="float">
            <text:p>44,787,155.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000000:2467</text:p>
          </table:table-cell>
          <table:table-cell table:style-name="ce15" office:value-type="float" office:value="56316.36" calcext:value-type="float">
            <text:p>56,316.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00000:2466</text:p>
          </table:table-cell>
          <table:table-cell table:style-name="ce15" office:value-type="float" office:value="380785.18" calcext:value-type="float">
            <text:p>380,785.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90410:511</text:p>
          </table:table-cell>
          <table:table-cell table:style-name="ce15" office:value-type="float" office:value="74195.12" calcext:value-type="float">
            <text:p>74,195.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050106:798</text:p>
          </table:table-cell>
          <table:table-cell table:style-name="ce15" office:value-type="float" office:value="538690.81" calcext:value-type="float">
            <text:p>538,690.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3:010233:355</text:p>
          </table:table-cell>
          <table:table-cell table:style-name="ce15" office:value-type="float" office:value="1254959.54" calcext:value-type="float">
            <text:p>1,254,959.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3:010140:517</text:p>
          </table:table-cell>
          <table:table-cell table:style-name="ce15" office:value-type="float" office:value="929909.57" calcext:value-type="float">
            <text:p>929,909.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113:178</text:p>
          </table:table-cell>
          <table:table-cell table:style-name="ce15" office:value-type="float" office:value="254098.44" calcext:value-type="float">
            <text:p>254,098.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101:1818</text:p>
          </table:table-cell>
          <table:table-cell table:style-name="ce15" office:value-type="float" office:value="2030769.12" calcext:value-type="float">
            <text:p>2,030,769.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30103:959</text:p>
          </table:table-cell>
          <table:table-cell table:style-name="ce15" office:value-type="float" office:value="1383552.85" calcext:value-type="float">
            <text:p>1,383,552.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429:1120</text:p>
          </table:table-cell>
          <table:table-cell table:style-name="ce15" office:value-type="float" office:value="1618639.1" calcext:value-type="float">
            <text:p>1,618,639.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054:1497</text:p>
          </table:table-cell>
          <table:table-cell table:style-name="ce15" office:value-type="float" office:value="2080069.16" calcext:value-type="float">
            <text:p>2,080,069.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176:698</text:p>
          </table:table-cell>
          <table:table-cell table:style-name="ce15" office:value-type="float" office:value="416214.4" calcext:value-type="float">
            <text:p>416,214.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214:277</text:p>
          </table:table-cell>
          <table:table-cell table:style-name="ce15" office:value-type="float" office:value="1948032.46" calcext:value-type="float">
            <text:p>1,948,032.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1460:395</text:p>
          </table:table-cell>
          <table:table-cell table:style-name="ce15" office:value-type="float" office:value="1429338.93" calcext:value-type="float">
            <text:p>1,429,338.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176:381</text:p>
          </table:table-cell>
          <table:table-cell table:style-name="ce15" office:value-type="float" office:value="1597115.33" calcext:value-type="float">
            <text:p>1,597,115.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083:312</text:p>
          </table:table-cell>
          <table:table-cell table:style-name="ce15" office:value-type="float" office:value="2041688.43" calcext:value-type="float">
            <text:p>2,041,688.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249:225</text:p>
          </table:table-cell>
          <table:table-cell table:style-name="ce15" office:value-type="float" office:value="3015842.03" calcext:value-type="float">
            <text:p>3,015,842.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80101:14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40501:13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40501:13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10102:5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102:5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132:1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132:1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245:20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249:1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249:1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249:1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249:1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249:1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249:1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249:1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249:1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249:1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249:1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249:1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249:1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249:1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249:1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249:1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249:1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249:1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249:1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249:1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249:1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249:1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249:1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249:1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249:1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249:1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249:1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249:1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249:1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249:1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249:1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249:1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249:1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249:1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249:1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249:1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249:1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249:1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249:1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249:1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249:1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249:1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249:1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249:1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249:1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249:1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249:1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249:1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249:1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249:1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249:1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249:1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249:1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249:1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249:1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249:1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249:1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249:1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249:1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249:1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249:1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249:1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249:1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249:1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249:1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249:1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249:1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249:1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249:1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249:1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249:1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249:1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249:1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249:1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249:1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249:1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249:1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249:1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249:1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249:1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249:1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249:1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249:1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249:1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249:1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249:1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249:1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249:1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249:1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249:1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249:1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249:1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249:1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249:1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249:1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249:1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249:2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249:2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249:2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249:2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249:2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249:2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249:2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249:2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249:2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249:2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249:2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249:2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249:2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249:2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249:2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249:2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249:2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249:2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249:2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249:2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249:2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249:2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249:2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249:2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249:2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249:2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249:2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249:2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249:2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249:2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249:2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249:2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249:2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249:2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249:2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249:2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249:2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249:2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249:2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249:2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249:3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249:5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249:5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249:5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249:5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249:5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249:5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249: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249:1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249:1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249:2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249:2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249:2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249:2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249:2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249:2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249:2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249:2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249:2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249:2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249:2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249:2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249:2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249:2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249:2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249:2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249:2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249:2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249:2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249:2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249:2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249:2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249:2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249:2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249:2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249:2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249:2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249:2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249:2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249:2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249:2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249:2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249:2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249:2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249:2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249:2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249:2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249:2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249:3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249:3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249:3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249:3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249:3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249:3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249:3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249:3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249:3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249:3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249:3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249:3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249:3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249:3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249:3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249:3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249:3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249:3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249:3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249:3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249:3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249:3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249:3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249:3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249:4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249:4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249:4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249:4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249:4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249:4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249:4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249:4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249:4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249:4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249:4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249:4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249:4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249:4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249:4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249:5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249:5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249:5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249:5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249:5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249:5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249:5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249:5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249:5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249:5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249:5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249:5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249:5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249:5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249:5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249:5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249:5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249:5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249:5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249:5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249:5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249:5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249:5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249:5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249:5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249:5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249:5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249:5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249:5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249:5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249:5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249:5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249:5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249:5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249:5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249:5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249:5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249:5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249:5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249:5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249:5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249:5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249:5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249:5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249:5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249:5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249:5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249:5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249:5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249:5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249:5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249:5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249:5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249:5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249:5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249:5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259:1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338:1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338:1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338:1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338:1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338:1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338:1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338:1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338:1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338:1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338:1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338:1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338:1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338:1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338:1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054:21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054:21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054:21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054:21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054:4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054:4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054:4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054:4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054:4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054:4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054:4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0054:4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054:4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054:4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054:4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0054:4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054:4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054:4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054:4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054:4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054:5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054:5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054:5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054:5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30054:5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054:5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30054:5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30054:5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054:5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054:5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054:5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30054:5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054:5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30054:5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054:5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054:5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054:5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054:5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054:5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054:5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054:5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054:5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054:5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054:5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054:5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054:5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054:5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054:5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30054:5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30054:5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054:5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30054:5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054:5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054:5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054:5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054:5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054:5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054:5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054:5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054:5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054:5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054:5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054:5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054:5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30054:5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30054:5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30054:5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054:5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30054:5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30054:5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054:5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054:5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054:5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054:5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054:5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054:5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0054:5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30054:5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054:5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054:5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054:5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054:5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054:5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054:5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054:5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30054:5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054:5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0054:5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0054:5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30054:5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054:5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054:5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054:5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054:5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054:5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0054:5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054:5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0054:5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054:5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054:5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054:5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054:5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054:5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054:5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054:5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30054:5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0054:5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30054:5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054:5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30054:5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054:5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054:5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30054:5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0054:5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30054:5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054:5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30054:5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0054:5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0054:5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30054:6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054:6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0054:6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30054:6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30054:6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30054:6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30054:6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30054:6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30054:6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30054:6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30054:6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30054:6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30054:6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30054:6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30054:6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30054:6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30054:6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30054:6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054:6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30054:6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30054:6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0054:6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054:6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30054:6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30054:6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054:6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054:6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40176:3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40176:3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40176:3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40176:3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40176:4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40176:5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40176:7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40176:7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40176:7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40176:3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40176:3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40176:3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40176:4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40176:4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40176:5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40176:4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40176:4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40176:4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40176:4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40176:6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40176:6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40176:7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40176:7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40176:5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40176:3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40176:5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40176:6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40176:6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40176:6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40429:10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40429:10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40429:10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40429:10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40429:10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40429:10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40429:10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40429:10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40429:10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40429:10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40429:10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40429:10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40429:10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40429:10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40429:10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40429:10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40429:10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40429:10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40429:10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40429:10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40429:10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40429:10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40429:10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40429:10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40429:10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40429:10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40429:10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40429:11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40429:11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40429:11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40429:11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40429:11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40429:11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40429:11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40429:11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40429:11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40429:11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40429:11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40429:11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40429:11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40429:11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40429:11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40429:11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40429:11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40429:11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40429:11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40429:11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40429:11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40429:11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40429:11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40429:11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40429:11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40429:11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40429:11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40429:11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40429:11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40429:11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40429:11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40429:11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40429:11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40429:11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40429:11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40429:11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40429:11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40429:11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40429:12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40429:12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40429:12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40429:13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40429:16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4:060101:88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41554: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40991:1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20338: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324: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20338: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150401:9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41800:1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377:1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20543:8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41336: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20861: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1:030102:15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20338: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4:110101:86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8:100104:3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30154: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20512:2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40496: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51508:2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324: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051506:5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40724:1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20930: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40737: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1:050101:14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32084:1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7:250901:3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40008:1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5:000000:3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0:040501:7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132: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324: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0:110102:4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3:110501:2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2:040701:1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5:200101:17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9:130319:2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30154: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20338: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20512:2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30501: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150401:8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7:220903:7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296:2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296:2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090211:7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0:070601: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40784:6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30860:5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21053:16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30833:17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30079:2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40083:12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40058:13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40083:11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41085:4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30105:23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30849:4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30054:21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30714:5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30097:1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40446:8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40446:7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30609:10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30024:17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30833:26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41198:17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30077: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41198:18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40083:13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40083:11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21136:11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40446:8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21139:6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30051:112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41137:1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30217: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30370:8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21136:17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3:010126:4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30771:9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40083:12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1139:2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30713:2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40083:19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21139:3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20364:5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0338:1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324:1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585:2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324: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10296:5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10324:1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20338:1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20305:11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10324:1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10434:16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20364:5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0238:36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10324:1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10431:8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10296:6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10324:1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10324:1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20335:8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10324:1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10324: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324:1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10324:1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10324:1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10324:1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10324: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10324:1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10324: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324:1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10324:1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324: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324: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10296:4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10324: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20108:5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0238:47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10589: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10324:1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10324: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10548:11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10375:1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10324: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20659:4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10324:1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10324: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10434:16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10324:1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10324:1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10324: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20338:1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10324:1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10324:1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20338:1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10324: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20307:22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20554:3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10324:1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10324: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10324:1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20706:2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10320:1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1:080301:19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4:020105:99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1:150103:9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10066:10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1:150102:26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10006:3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00000:65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0:030102:8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0:030102:6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40176:6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10249: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30054:2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22090:2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40176:2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40176:2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10249: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40176:2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40429:5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4:090101:82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40176:2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40214: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40176:6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30730: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30071:13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30071:6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3:010109: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41083:6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40456:28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10348:1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10128:1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10133: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10092:12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1:050302:39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21136:25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21136:25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21136:25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21136:25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21136:25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21136:25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21136:25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21136:25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21136:25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21136:25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21136:25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21136:25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21136:25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21136:25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21136:25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21136:25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21136:25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21136:25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21136:25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21136:25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21136:25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21136:25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21136:25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21136:25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21136:25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21136:25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21136:25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21136:29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21136:29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5:030101:20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21136:24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10398:6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10398:6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10398:6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10398:6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10398:6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10398:6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10398:6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10398:6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10398:6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10398:6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10398:6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10398:8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10398:6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10398:6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10398:6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10398:6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10398:6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10398:6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10398:6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10398:6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10398:6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10398:6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10398:6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10398:6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10398:6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7D0F1C30C1B06B211571E847BBC3685AA790897E4183A10342FDE78BF4A0D836D555E89477705B308280B42DF89475DDEBD6EF072B9EAA83C40F9FE1A19E58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0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16T05:55:03</meta:creation-date>
    <dc:date>2024-05-29T08:16:14</dc:date>
    <meta:generator>LibreOffice/6.4.6.2$Linux_X86_64 LibreOffice_project/17c4c786810c925eb6e0da4181cd43069b44ed29</meta:generator>
    <meta:document-statistic meta:table-count="1" meta:cell-count="35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